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fo:color="#ce181e"/>
    </style:style>
    <style:style style:name="T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Calibri" style:font-family-asian="Calibri" style:font-family-complex="Calibri" fo:background-color="transparent" fo:color="#ce181e"/>
    </style:style>
    <style:style style:name="T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bold" fo:font-family="Calibri" style:font-family-asian="Calibri" style:font-family-complex="Calibri" fo:background-color="transparent" fo:color="#ce181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Arial" style:font-family-asian="Arial" style:font-family-complex="Arial" fo:background-color="transparent" style:use-window-font-color="true" fo:font-variant="small-caps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.75pt" fo:text-indent="-2.75pt">
        <style:tab-stops>
          <style:tab-stop style:position="143.50pt"/>
          <style:tab-stop style:position="3286.90pt" style:type="center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5.00%" fo:text-align="center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5pt" fo:text-indent="-2.75pt">
        <style:tab-stops>
          <style:tab-stop style:position="143.50pt"/>
          <style:tab-stop style:position="3286.90pt" style:type="center"/>
        </style:tab-stops>
      </style:paragraph-properties>
    </style:style>
    <style:style style:name="P6" style:family="paragraph">
      <style:paragraph-properties fo:line-height="115.00%" fo:text-align="center" fo:margin-bottom="5.65pt"/>
    </style:style>
    <style:style style:name="P7" style:family="paragraph">
      <style:paragraph-properties fo:line-height="115.00%" fo:text-align="center" fo:margin-bottom="5.65pt"/>
    </style:style>
    <style:style style:name="P8" style:family="paragraph">
      <style:paragraph-properties fo:line-height="100.00%" fo:text-align="justify" fo:margin-bottom="5.65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top="5.65pt"/>
    </style:style>
    <style:style style:name="P11" style:family="paragraph">
      <style:paragraph-properties fo:line-height="100.00%" fo:text-align="justify" fo:margin-top="5.65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 fo:margin-left="291.95pt" fo:text-indent="0.00pt"/>
    </style:style>
    <style:style style:name="P14" style:family="paragraph">
      <style:paragraph-properties fo:line-height="100.00%" fo:text-align="left"/>
    </style:style>
    <style:style style:name="TableColumn0100" style:family="table-column">
      <style:table-column-properties style:column-width="2.031250in"/>
    </style:style>
    <style:style style:name="TableColumn0101" style:family="table-column">
      <style:table-column-properties style:column-width="5.052083in"/>
    </style:style>
    <style:style style:name="Table01" style:family="table">
      <style:table-properties style:width="7.083333in" fo:margin-left="0.000000in" style:writing-mode="lr" table:align="left" style:may-break-between-rows="true"/>
    </style:style>
    <style:style style:name="TableRow0100" style:family="table-row">
      <style:table-row-properties style:min-row-height="1.220139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draw:frame text:anchor-type="as-char" svg:width="50.01mm" svg:height="26.46mm" style:rel-width="scale" style:rel-height="scale"><draw:object-ole xlink:href="OleObj1"/><draw:image xlink:href="ObjectReplacements/OleObj1"/></draw:frame><text:span text:style-name="T1"/></text:p>
          </table:table-cell>
          <table:table-cell table:style-name="TableCell010001">
            <text:p text:style-name="P3"><text:span text:style-name="T2">CUB<text:s text:c="3"/>S</text:span><text:span text:style-name="T3">cuola</text:span><text:span text:style-name="T4">U</text:span><text:span text:style-name="T5">niversità</text:span><text:span text:style-name="T6">R</text:span><text:span text:style-name="T7">icerca </text:span></text:p>
            <text:p text:style-name="P4"><text:span text:style-name="T8">Federazione nazionale </text:span></text:p>
            <text:p text:style-name="P4"><text:span text:style-name="T9">corso Marconi 34 – 10125 Torino - Tel/fax 011 655897</text:span></text:p>
            <text:p text:style-name="P4"><text:span text:style-name="T9">e-mail: scuola@cubpiemonte.org<text:s text:c="2"/>- www.cubpiemonte.org –<text:s/></text:span><text:a xlink:href="http://www.cub.it"><text:span text:style-name="T10">www.cub.it</text:span></text:a><text:span text:style-name="T11"/></text:p>
          </table:table-cell>
        </table:table-row>
      </table:table>
      <text:p text:style-name="P6"><text:span text:style-name="T11"/></text:p>
      <text:p text:style-name="P7"><text:span text:style-name="T12">Emergenza CoViD-19. Si susseguono i decreti, aumenta la confusione.</text:span></text:p>
      <text:p text:style-name="P8"><text:span text:style-name="T13">Il nuovo DPCM del 4 marzo fa crescere l’allarme e non porta maggiore chiarezza. Proseguono infatti le notizie di Dirigenti scolastici che propongono, a vario titolo, riunioni di personale negli edifici scolastici, anche per attivare forme di didattica digitale. È necessario contrastare tale tendenza, non certo in nome del disimpegno, ma della giusta tutela dei lavoratori. Nei casi di convocazione collettiva va fatto valere il comma 1 dell'art.1 del succitato DPCM, che recita testualmente: “</text:span><text:span text:style-name="T14">sono sospesi i congressi, le riunioni, i meeting e gli eventi sociali, in cui è coinvolto personale sanitario o personale incaricato dello svolgimento di servizi pubblici essenziali o di pubblica utilità; è altresì differita a data successiva al termine di efficacia del presente decreto ogni altra attività convegnistica o congressuale</text:span><text:span text:style-name="T15">”. Se ne deve dedurre che<text:s/></text:span><text:span text:style-name="T16">le riunioni collegiali del personale docente e ATA rientrino a pieno titolo tra quelle sospese</text:span><text:span text:style-name="T17">. È opportuno inoltre che, per il personale ATA in servizio, siano messe in campo rigorose ed efficaci forme di protezione personale ed ogni altra misura utile ad evitare un possibile contagio. </text:span></text:p>
      <text:p text:style-name="P8"><text:span text:style-name="T17">Ricordiamo che, comunque resta in vigore la regola per cui<text:s/></text:span><text:span text:style-name="T18">ogni riunione collegiale<text:s text:c="2"/>va<text:s text:c="2"/>convocata in anticipo (5 gg. per quelle ordinarie, almeno 1 gg. per quelle straordinarie), con un preciso ordine del giorno e si deve svolgere in modo da consentire la validità delle deliberazioni eventualmente assunte.</text:span><text:span text:style-name="T19"><text:s/></text:span></text:p>
      <text:p text:style-name="P9"><text:span text:style-name="T20">Condividiamo la preoccupazione di non pregiudicare l’anno scolastico</text:span><text:span text:style-name="T21">, ma essa non può spingere nessuno a permettere modifiche arbitrarie del piano annuale delle attività che può essere deliberato, ed eventualmente modificato, solo dal Collegio Docenti<text:s text:c="2"/>(art. 28, comma 4, del CCNL 2007, confermato dal Contratto 2016-18: “.</text:span><text:span text:style-name="T22">..Il piano, comprensivo degli impegni di lavoro, è deliberato dal collegio dei docenti nel quadro della programmazione dell’azione didattico-educativa e con la stessa procedura è modificato, nel corso dell’anno scolastico, per far fronte a nuove esigenze</text:span><text:span text:style-name="T23">”).</text:span></text:p>
      <text:p text:style-name="P10"><text:span text:style-name="T24">Non condividiamo invece l’entusiasmo dilagante verso forme improvvisate e approssimative di collegamenti da remoto e didattica a distanza</text:span><text:span text:style-name="T25">. Ammesso e non concesso che si disponga di opportune piattaforme SW e di adeguata strumentazione HW,<text:s/></text:span><text:span text:style-name="T26">per gli organi collegiali si pongono seri problemi circa la possibilità di partecipazione di tutti gli aventi diritto, la regolarità del dibattito e la validazione delle votazioni effettuate!</text:span><text:span text:style-name="T27"><text:s/></text:span><text:span text:style-name="T28">Per la didattica invece invitiamo a non perdere di vista né la normativa vigente né il buon senso</text:span><text:span text:style-name="T29">. Segnaliamo ad esempio che la pagina web attivata dal MIUR sulla formazione a distanza, invita ad usare alcune piattaforme “proprietarie” (Google Suite e Office 365 Education A1) che sono state vietate in altre zone d'Europa, ai sensi del regolamento UE 2016/679 , per il rischio che i dati presenti sulla piattaforma trasmigrino altrove. Il Regolamento UE, recepito dal<text:s text:c="2"/>D.Lgs. 10 agosto 2018, n. 10 - Regolamento generale per la protezione dei dati,<text:s text:c="2"/>si applica anche alle scuole e il MIUR dovrebbe forse agire con maggior prudenza.<text:s text:c="2"/></text:span><text:span text:style-name="T30">Inoltre riteniamo che il semplice possesso di uno smartphone non sia una condizione sufficiente per l’attivazione di un intervento prolungato di Formazione a distanza.</text:span><text:span text:style-name="T31"><text:s/></text:span></text:p>
      <text:p text:style-name="P10"><text:span text:style-name="T31">Come può il ministro dell’Istruzione<text:s text:c="2"/>ignorare il<text:s/></text:span><text:span text:style-name="T32">digital divide</text:span><text:span text:style-name="T33"><text:s/></text:span><text:span text:style-name="T34">(accesso saltuario e con banda stretta alle comunicazioni digitali, disponibilità scarsa o condivisa dei dispositivi fisici)? Come<text:s text:c="2"/>può considerare neutra la<text:s/></text:span><text:span text:style-name="T35">scelta delle piattaforme e dei metodi di condivisione?</text:span><text:span text:style-name="T36"><text:s/>Scegliere i dispositivi e gli ambienti virtuali, definire i modi di erogazione e fruizione della formazione, comporta scelte pedagogiche e didattiche che si devono discutere, valutare e deliberare nel rispetto degli organi collegiali e della libertà di insegnamento.</text:span></text:p>
      <text:p text:style-name="P10"><text:span text:style-name="T36">Su questo delicato argomento è meglio evitare ogni facile propaganda e ogni indebita pressione sul personale.<text:s/></text:span><text:span text:style-name="T37">Le Istituzioni scolastiche, nel rispetto delle competenze di ogni componente della comunità scolastica e se sono in grado, mettano in campo opportunità ponderate per la didattica a distanza ma lascino ai docenti la possibilità di farne eventuale uso e comunque di rimodularle, nell’esercizio della libertà d’insegnamento</text:span><text:span text:style-name="T38">.</text:span></text:p>
      <text:p text:style-name="P11"><text:span text:style-name="T38">Torino, 5 marzo 2020</text:span></text:p>
      <text:p text:style-name="P12"><text:span text:style-name="T39"/></text:p>
      <text:p text:style-name="P13"><text:span text:style-name="T40">CUB Scuola Università Ricerca</text:span></text:p>
      <text:p text:style-name="P13"><text:span text:style-name="T40">il coordinatore nazionale</text:span></text:p>
      <text:p text:style-name="P13"><text:span text:style-name="T41">Natale Alfonso</text:span></text:p>
      <text:p text:style-name="P14"><text:span text:style-name="T42"/></text:p>
      <text:p text:style-name="P14"><text:span text:style-name="T43">Contatti: 33964301943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